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Herzlich<text:s/>willkommen zu meinem Podcast</text:p>
      <text:p text:style-name="Standard">Mein Name ist Julia.<text:s/>Ich durfte mit meinen Kolleginnen<text:s/>und Kollegen<text:s/>am 29.<text:s/>Jänner<text:s/>das Kronehitstudio besuchen und dort nähere Eindrücke gewinnen.</text:p>
      <text:p text:style-name="Standard">Was ich dort erfahren habe &amp; auch was ich mir<text:s/>währenddessen<text:s/>gedacht habe, davon<text:s/>möchte ich nun<text:s/>berichten..</text:p>
      <text:p text:style-name="Standard"/>
      <text:p text:style-name="Standard"/>
      <text:p text:style-name="Standard">Als wir im Kronehit Studio ankamen, begrüßte uns zunächst ein<text:s/>freundlicher<text:s/>Mann, der sich als Moderator herausstellte. Und dieser Mann<text:s/>führte uns<text:s/>in Folge auch<text:s/>herum<text:s/>und zeigte uns alles. Zunächst erzählte er uns<text:s/>gleich<text:s/>etwas über die Werbeeinnahmen von Kronehit. Er<text:s/>sprach über die Kosten pro Sekunde für die Ausstrahlung eines Werbespots.<text:s/>Das sind bei Kronheit<text:s/>in etwa<text:s/>10€, also<text:s/>natürlich<text:s/>sehr<text:s/>viel.<text:s/></text:p>
      <text:p text:style-name="Standard">Und im Anschluss<text:s/>dessen<text:s/>sprach er<text:s/>auch<text:s/>sogleich über<text:s/>die<text:s/>Musik, die bei Kronehit gespielt wird.<text:s/>Er<text:s/>sagte<text:s/>uns, dass bei Kronehit wirklich<text:s/>genau, das gespielt wird, was die meisten Menschen hören wollen<text:s/>und<text:s/>keine Lieder zu Hits<text:s/>gemacht<text:s/>werden.<text:s/>Das fand ich spannend, sehe ich jedoch ein bisschen kritisch, da es<text:s/>mir ein wenig<text:s/>zu „einfach“<text:s/>erscheint.<text:s/>Ich kann mir nicht vorstellen, dass der Kunde hierbei unter keinerlei Einfluss steht.<text:s/>Vielleicht<text:s/>wird der Kunde<text:s/>nicht direkt<text:s/>von<text:s/>Kronehit<text:s/>beeinflusst, sondern<text:s/>eher indirekt,<text:s/>z.B.<text:s/>indirekt<text:s/>durch<text:s/>die eingespielte<text:s/>Werbung<text:s/>oder sonst irgendwie anders -<text:s/>allerdings kenne ich mich bei dem Thema zu wenig aus.<text:s/>Falls jedoch zufällig jemand hier hineinhört, der sich mit dem Thema befasst hat, freue ich mich über Input.</text:p>
      <text:p text:style-name="Standard"/>
      <text:p text:style-name="Standard">Im nächsten Schritt zeigte uns<text:s/>der Moderator<text:s/>sogleich die Räume. Die „Redaktion“ bestand aus einem<text:s/>Social Media<text:s/>Team und einem Nachrichten-Team.<text:s/>Insgesamt befanden sich drei Aufnahmestudios im Gebäude und im Anschluss<text:s/>gingen wir<text:s/>dann auch in eines<text:s/>davon<text:s/>hinein.</text:p>
      <text:p text:style-name="Standard"/>
      <text:p text:style-name="Standard">Interessant war zu erfahren, dass praktische jede Sekunde Sendezeit wahnsinnig wichtig ist. Auf Löcher,<text:s/>oder<text:s/>Sendepausen, die länger als 3 Sek dauern,<text:s/>wird sofort der Chef<text:s/>verständigt.Wenn länger als 5 Sek eine Sendepause ist, schaltet sich<text:s/>auch<text:s/>automatisch eine Notfall-Playlist ein.<text:s/></text:p>
      <text:p text:style-name="Standard"/>
      <text:p text:style-name="Standard">Im Studio<text:s/>konnten<text:s/>wir dann<text:s/>auch beobachten, wie das gesamte Kronehit-Programm aufgebaut ist. Jede Werbung, die „gebucht“ wird, hat ihren Zeitraum und der Moderator muss darauf achten,<text:s/>seine Ansprache<text:s/>an<text:s/>Werbung und<text:s/>Musik<text:s/>anzupassen.<text:s/>Meiner Meinung nach,<text:s/>dringt<text:s/>sehr deutlich durch, was eigentlich<text:s/>im Programm<text:s/>die höchste<text:s/>Priorität hat<text:s/>und das ist die Werbung. Es geht vor allem darum, das Programm „drumherum“ an die Werbung anzupassen. Jede Sekunde bedeutete Geld<text:s/>und<text:s/>es geht immer um<text:s/>Profit.</text:p>
      <text:p text:style-name="Standard"/>
      <text:p text:style-name="Standard">Wir bekamen<text:s/>auch ehrliche Einblicke in den Alltag eines Moderators. Gerade bei einem so großen Radiosender ist es schwierig<text:s/>als Moderator<text:s/>eine angenehme Arbeitszeit zu bekommen. Anfangs moderiert man vor allem Nachts und in den Morgenstunden, was ziemlich kräfezerrend<text:s/>sein kann.</text:p>
      <text:p text:style-name="Standard"/>
      <text:p text:style-name="Standard">Alles in allem:<text:s/>wir wurden sehr freundlich empfangen, uns wurde alles erzählt und alles gezeigt.<text:s/>Wir durften alles fragen.<text:s/>Wir durften<text:s/>selbst<text:s/>etwas aufnehmen, wenn wir wollten und<text:s/>das<text:s/>gesamte<text:s/>Studio war offen und freundlich. Junges Personal,<text:s/>nette schöne Menschen. Alles war „perfekt“ für den Kunden<text:s/>sozusagen. Die hohe Priorität von Werbeeinnahmen zeigt<text:s/>natürlich auch<text:s/>deutlich, welche Ziele der Sender<text:s/>verfolgt<text:s/>und welche Werte er vertritt.<text:s/><text:s text:c="2"/></text:p>
      <text:p text:style-name="Standard"/>
      <text:p text:style-name="Standard">Ich denke,<text:s/>nach dieser Erfahrung<text:s/>kann<text:s/>ich<text:s/>jetzt ein wenig besser nachvollziehen, wie kommerzielle<text:s/>Sender arbeiten und<text:s/>auch<text:s/>besser einschätzen welchen Einfluss diese haben.<text:s/>Und diese Erfahrung war<text:s/>durchaus<text:s/>sehr<text:s/>wertvoll für mich.</text:p>
      <text:p text:style-name="Standard"/>
      <text:p text:style-name="Standard">Ja das war‘s! Ich hoffe ich konnte ein paar Einblicke<text:s/>geben<text:s/>&amp;<text:s/>vielen Dank<text:s/>für’s Zuhöre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lia Röthel</dc:creator>
    <meta:creation-date>2020-01-29T21:22:00Z</meta:creation-date>
    <dc:date>2020-02-19T13:55:00Z</dc:date>
    <meta:template xlink:href="Normal" xlink:type="simple"/>
    <meta:editing-cycles>39</meta:editing-cycles>
    <meta:editing-duration>PT0S</meta:editing-duration>
    <meta:document-statistic meta:page-count="1" meta:paragraph-count="7" meta:word-count="486" meta:character-count="3542" meta:row-count="25" meta:non-whitespace-character-count="3063"/>
  </office:meta>
</office:document-meta>
</file>